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11</text:p>
          </table:table-cell>
          <table:table-cell table:number-columns-repeated="2" table:style-name="ce2"/>
          <table:table-cell office:value-type="string" table:style-name="ce6">
            <text:p>7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8">
            <text:p>4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2:010801:2714</text:p>
          </table:table-cell>
          <table:table-cell office:value-type="float" office:value="204582.95" table:style-name="ce16">
            <text:p>204582.95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5:070902:149</text:p>
          </table:table-cell>
          <table:table-cell office:value-type="float" office:value="13941.55" table:style-name="ce16">
            <text:p>13941.55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000000:485</text:p>
          </table:table-cell>
          <table:table-cell office:value-type="float" office:value="59082289.450000003" table:style-name="ce16">
            <text:p>59082289.45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0:110605:222</text:p>
          </table:table-cell>
          <table:table-cell office:value-type="float" office:value="144396" table:style-name="ce16">
            <text:p>144396.0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0:110605:223</text:p>
          </table:table-cell>
          <table:table-cell office:value-type="float" office:value="144396" table:style-name="ce16">
            <text:p>144396.0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5:080101:1</text:p>
          </table:table-cell>
          <table:table-cell office:value-type="float" office:value="445181.55" table:style-name="ce16">
            <text:p>445181.55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8:010112:535</text:p>
          </table:table-cell>
          <table:table-cell office:value-type="float" office:value="563556.96" table:style-name="ce16">
            <text:p>563556.96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100510:2689</text:p>
          </table:table-cell>
          <table:table-cell office:value-type="float" office:value="4218912.54" table:style-name="ce16">
            <text:p>4218912.54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100510:2690</text:p>
          </table:table-cell>
          <table:table-cell office:value-type="float" office:value="748143.54" table:style-name="ce16">
            <text:p>748143.54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100510:2691</text:p>
          </table:table-cell>
          <table:table-cell office:value-type="float" office:value="678392.82" table:style-name="ce16">
            <text:p>678392.82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100510:2692</text:p>
          </table:table-cell>
          <table:table-cell office:value-type="float" office:value="8844257.1600000001" table:style-name="ce16">
            <text:p>8844257.16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100510:2693</text:p>
          </table:table-cell>
          <table:table-cell office:value-type="float" office:value="10873623.060000001" table:style-name="ce16">
            <text:p>10873623.06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100510:2694</text:p>
          </table:table-cell>
          <table:table-cell office:value-type="float" office:value="6547848.8399999999" table:style-name="ce16">
            <text:p>6547848.84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100510:2695</text:p>
          </table:table-cell>
          <table:table-cell office:value-type="float" office:value="6194959.3799999999" table:style-name="ce16">
            <text:p>6194959.38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100510:2696</text:p>
          </table:table-cell>
          <table:table-cell office:value-type="float" office:value="4339523.16" table:style-name="ce16">
            <text:p>4339523.16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100510:2697</text:p>
          </table:table-cell>
          <table:table-cell office:value-type="float" office:value="4013796.24" table:style-name="ce16">
            <text:p>4013796.24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100510:2698</text:p>
          </table:table-cell>
          <table:table-cell office:value-type="float" office:value="2941267.14" table:style-name="ce16">
            <text:p>2941267.14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100510:2699</text:p>
          </table:table-cell>
          <table:table-cell office:value-type="float" office:value="2236047.12" table:style-name="ce16">
            <text:p>2236047.12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00000:522</text:p>
          </table:table-cell>
          <table:table-cell office:value-type="float" office:value="4019869.15" table:style-name="ce16">
            <text:p>4019869.15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160104:2300</text:p>
          </table:table-cell>
          <table:table-cell office:value-type="float" office:value="53240" table:style-name="ce16">
            <text:p>53240.0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2:010353:618</text:p>
          </table:table-cell>
          <table:table-cell office:value-type="float" office:value="48925" table:style-name="ce16">
            <text:p>48925.0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2:010353:619</text:p>
          </table:table-cell>
          <table:table-cell office:value-type="float" office:value="50882" table:style-name="ce16">
            <text:p>50882.0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3:030201:686</text:p>
          </table:table-cell>
          <table:table-cell office:value-type="float" office:value="36600" table:style-name="ce16">
            <text:p>36600.0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3:030202:1874</text:p>
          </table:table-cell>
          <table:table-cell office:value-type="float" office:value="40992" table:style-name="ce16">
            <text:p>40992.0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80103:470</text:p>
          </table:table-cell>
          <table:table-cell office:value-type="float" office:value="397801.16" table:style-name="ce16">
            <text:p>397801.16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80103:471</text:p>
          </table:table-cell>
          <table:table-cell office:value-type="float" office:value="531788.57999999996" table:style-name="ce16">
            <text:p>531788.58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2:010710:317</text:p>
          </table:table-cell>
          <table:table-cell office:value-type="float" office:value="207672.48" table:style-name="ce16">
            <text:p>207672.48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3:040302:484</text:p>
          </table:table-cell>
          <table:table-cell office:value-type="float" office:value="143582.04" table:style-name="ce16">
            <text:p>143582.04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3:040305:27</text:p>
          </table:table-cell>
          <table:table-cell office:value-type="float" office:value="243941.88" table:style-name="ce16">
            <text:p>243941.88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4:080102:316</text:p>
          </table:table-cell>
          <table:table-cell office:value-type="float" office:value="349037.82" table:style-name="ce16">
            <text:p>349037.82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5:090120:395</text:p>
          </table:table-cell>
          <table:table-cell office:value-type="float" office:value="1665.36" table:style-name="ce16">
            <text:p>1665.36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5:130103:518</text:p>
          </table:table-cell>
          <table:table-cell office:value-type="float" office:value="71208" table:style-name="ce16">
            <text:p>71208.0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5:140113:254</text:p>
          </table:table-cell>
          <table:table-cell office:value-type="float" office:value="52012.800000000003" table:style-name="ce16">
            <text:p>52012.8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6:080205:365</text:p>
          </table:table-cell>
          <table:table-cell office:value-type="float" office:value="39008" table:style-name="ce16">
            <text:p>39008.0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8:010116:912</text:p>
          </table:table-cell>
          <table:table-cell office:value-type="float" office:value="142347.20000000001" table:style-name="ce16">
            <text:p>142347.2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8:040101:389</text:p>
          </table:table-cell>
          <table:table-cell office:value-type="float" office:value="48055.8" table:style-name="ce16">
            <text:p>48055.8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8:090101:2625</text:p>
          </table:table-cell>
          <table:table-cell office:value-type="float" office:value="33849.599999999999" table:style-name="ce16">
            <text:p>33849.6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9:070101:168</text:p>
          </table:table-cell>
          <table:table-cell office:value-type="float" office:value="61438.400000000001" table:style-name="ce16">
            <text:p>61438.4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70301:284</text:p>
          </table:table-cell>
          <table:table-cell office:value-type="float" office:value="103367.88" table:style-name="ce16">
            <text:p>103367.88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140101:32</text:p>
          </table:table-cell>
          <table:table-cell office:value-type="float" office:value="132877.65" table:style-name="ce16">
            <text:p>132877.65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1:030301:65</text:p>
          </table:table-cell>
          <table:table-cell office:value-type="float" office:value="39055.800000000003" table:style-name="ce16">
            <text:p>39055.8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120201:7944</text:p>
          </table:table-cell>
          <table:table-cell office:value-type="float" office:value="197524" table:style-name="ce16">
            <text:p>197524.0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2:010722:1191</text:p>
          </table:table-cell>
          <table:table-cell office:value-type="float" office:value="145981.65" table:style-name="ce16">
            <text:p>145981.65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3:051701:77</text:p>
          </table:table-cell>
          <table:table-cell office:value-type="float" office:value="47952" table:style-name="ce16">
            <text:p>47952.0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3:051701:81</text:p>
          </table:table-cell>
          <table:table-cell office:value-type="float" office:value="45874.080000000002" table:style-name="ce16">
            <text:p>45874.08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6:080907:46</text:p>
          </table:table-cell>
          <table:table-cell office:value-type="float" office:value="43984.7" table:style-name="ce16">
            <text:p>43984.7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style-name="ce17">
            <text:p>23.03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9">
            <text:p>19:05:080802:342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number-columns-spanned="2" table:number-rows-spanned="1" table:style-name="ce35">
            <text:p>23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9">
            <text:p>19:05:010106:201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number-columns-spanned="2" table:number-rows-spanned="1" table:style-name="ce35">
            <text:p>23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9">
            <text:p>19:05:080802:338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number-columns-spanned="2" table:number-rows-spanned="1" table:style-name="ce35">
            <text:p>23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9">
            <text:p>19:05:080802:34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number-columns-spanned="2" table:number-rows-spanned="1" table:style-name="ce35">
            <text:p>23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9">
            <text:p>19:05:080802:345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number-columns-spanned="2" table:number-rows-spanned="1" table:style-name="ce35">
            <text:p>23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9">
            <text:p>19:05:080802:347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number-columns-spanned="2" table:number-rows-spanned="1" table:style-name="ce35">
            <text:p>23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9">
            <text:p>19:05:080802:33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number-columns-spanned="2" table:number-rows-spanned="1" table:style-name="ce35">
            <text:p>23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9">
            <text:p>19:05:080802:306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number-columns-spanned="2" table:number-rows-spanned="1" table:style-name="ce35">
            <text:p>23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9">
            <text:p>19:05:080802:312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number-columns-spanned="2" table:number-rows-spanned="1" table:style-name="ce35">
            <text:p>23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9">
            <text:p>19:05:080802:317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number-columns-spanned="2" table:number-rows-spanned="1" table:style-name="ce35">
            <text:p>23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9">
            <text:p>19:05:080802:304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number-columns-spanned="2" table:number-rows-spanned="1" table:style-name="ce35">
            <text:p>23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9">
            <text:p>19:05:080802:299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number-columns-spanned="2" table:number-rows-spanned="1" table:style-name="ce35">
            <text:p>23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9">
            <text:p>19:05:080802:394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number-columns-spanned="2" table:number-rows-spanned="1" table:style-name="ce35">
            <text:p>23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9">
            <text:p>19:05:080802:30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number-columns-spanned="2" table:number-rows-spanned="1" table:style-name="ce35">
            <text:p>23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9">
            <text:p>19:05:080802:366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number-columns-spanned="2" table:number-rows-spanned="1" table:style-name="ce35">
            <text:p>23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9">
            <text:p>19:05:080802:354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number-columns-spanned="2" table:number-rows-spanned="1" table:style-name="ce35">
            <text:p>23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9">
            <text:p>19:05:080802:314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number-columns-spanned="2" table:number-rows-spanned="1" table:style-name="ce35">
            <text:p>23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9">
            <text:p>19:05:110114:4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number-columns-spanned="2" table:number-rows-spanned="1" table:style-name="ce35">
            <text:p>23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9">
            <text:p>19:05:080802:305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number-columns-spanned="2" table:number-rows-spanned="1" table:style-name="ce35">
            <text:p>23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9">
            <text:p>19:04:010303:2604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number-columns-spanned="2" table:number-rows-spanned="1" table:style-name="ce35">
            <text:p>23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9">
            <text:p>19:04:010301:965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number-columns-spanned="2" table:number-rows-spanned="1" table:style-name="ce35">
            <text:p>23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9">
            <text:p>19:04:010301:966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number-columns-spanned="2" table:number-rows-spanned="1" table:style-name="ce35">
            <text:p>23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9">
            <text:p>19:04:010301:968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number-columns-spanned="2" table:number-rows-spanned="1" table:style-name="ce35">
            <text:p>23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9">
            <text:p>19:04:010301:967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number-columns-spanned="2" table:number-rows-spanned="1" table:style-name="ce35">
            <text:p>23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9">
            <text:p>19:04:010301:97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number-columns-spanned="2" table:number-rows-spanned="1" table:style-name="ce35">
            <text:p>23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9">
            <text:p>19:04:010301:964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number-columns-spanned="2" table:number-rows-spanned="1" table:style-name="ce35">
            <text:p>23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9">
            <text:p>19:04:010301:957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number-columns-spanned="2" table:number-rows-spanned="1" table:style-name="ce35">
            <text:p>23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9">
            <text:p>19:04:010104:2481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number-columns-spanned="2" table:number-rows-spanned="1" table:style-name="ce35">
            <text:p>23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9">
            <text:p>19:03:060104:1248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number-columns-spanned="2" table:number-rows-spanned="1" table:style-name="ce35">
            <text:p>23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9">
            <text:p>19:04:010301:969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number-columns-spanned="2" table:number-rows-spanned="1" table:style-name="ce35">
            <text:p>23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9">
            <text:p>19:08:070405:139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3T00:00:00" table:number-columns-spanned="2" table:number-rows-spanned="1" table:style-name="ce35">
            <text:p>23.03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7CB180ADA00F03AD7E8EFC7C20C55360C0FC93306E5D216E3486D28FD1692DD3FFB2E4EAC644F31A0E6C58699722A926B2B50F3DC6FD5C34F050D8E46C3A126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50" table:style-name="ro2">
          <table:table-cell table:number-columns-repeated="16384"/>
        </table:table-row>
      </table:table>
      <table:database-ranges>
        <table:database-range table:target-range-address="Лист1.A16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07T03:55:48Z</dc:date>
    <meta:print-date>2023-03-28T02:41:08Z</meta:print-date>
  </office:meta>
</office:document-meta>
</file>